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表格1" style:family="table">
      <style:table-properties style:width="17.754cm" fo:margin-left="-1.311cm" table:align="left"/>
    </style:style>
    <style:style style:name="表格1.A" style:family="table-column">
      <style:table-column-properties style:column-width="5.302cm"/>
    </style:style>
    <style:style style:name="表格1.B" style:family="table-column">
      <style:table-column-properties style:column-width="3.004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5.999cm"/>
    </style:style>
    <style:style style:name="表格1.1" style:family="table-row">
      <style:table-row-properties style:min-row-height="0.175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04cm" style:use-optimal-row-height="false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439cm" style:use-optimal-row-height="false"/>
    </style:style>
    <style:style style:name="表格1.5" style:family="table-row">
      <style:table-row-properties style:min-row-height="0.213cm" style:use-optimal-row-height="false"/>
    </style:style>
    <style:style style:name="表格1.6" style:family="table-row">
      <style:table-row-properties style:min-row-height="0.309cm" style:use-optimal-row-height="false"/>
    </style:style>
    <style:style style:name="表格1.7" style:family="table-row">
      <style:table-row-properties style:min-row-height="1.498cm" style:use-optimal-row-height="false"/>
    </style:style>
    <style:style style:name="表格1.13" style:family="table-row">
      <style:table-row-properties style:min-row-height="1.062cm" style:use-optimal-row-height="false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line-height="0.706cm" style:text-autospace="non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" style:family="paragraph" style:parent-style-name="Text_20_body">
      <style:paragraph-properties fo:line-height="0.706cm" fo:orphans="2" fo:widows="2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 style:text-autospace="none"/>
      <style:text-properties style:font-name="標楷體" fo:font-size="14pt" officeooo:paragraph-rsid="0008490e" style:letter-kerning="true" style:font-name-asian="標楷體" style:font-size-asian="14pt" style:font-name-complex="Times New Roman1" style:font-size-complex="14pt"/>
    </style:style>
    <style:style style:name="P5" style:family="paragraph" style:parent-style-name="Text_20_body">
      <style:paragraph-properties fo:text-align="center" style:justify-single-word="false" fo:orphans="2" fo:widows="2"/>
    </style:style>
    <style:style style:name="P6" style:family="paragraph" style:parent-style-name="Text_20_body">
      <style:paragraph-properties fo:line-height="0.706cm" style:text-autospace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line-height="0.706cm" style:text-autospace="none"/>
      <style:text-properties fo:color="#000000" style:font-name="標楷體" fo:font-size="14pt" officeooo:paragraph-rsid="0008490e" style:letter-kerning="false" style:font-name-asian="標楷體" style:font-size-asian="14pt" style:font-name-complex="標楷體" style:font-size-complex="14pt"/>
    </style:style>
    <style:style style:name="P8" style:family="paragraph" style:parent-style-name="Text_20_body">
      <style:paragraph-properties fo:line-height="0.706cm" style:text-autospace="none"/>
      <style:text-properties fo:color="#000000" style:font-name="標楷體" fo:font-size="14pt" style:letter-kerning="false" style:font-name-asian="標楷體" style:font-size-asian="14pt" style:font-name-complex="Segoe UI Symbol" style:font-size-complex="14pt"/>
    </style:style>
    <style:style style:name="P9" style:family="paragraph" style:parent-style-name="Text_20_body">
      <style:paragraph-properties fo:line-height="0.706cm" style:text-autospace="none"/>
    </style:style>
    <style:style style:name="P10" style:family="paragraph" style:parent-style-name="Text_20_body">
      <style:paragraph-properties fo:line-height="0.706cm" style:text-autospace="none"/>
      <style:text-properties officeooo:paragraph-rsid="00119773"/>
    </style:style>
    <style:style style:name="P11" style:family="paragraph" style:parent-style-name="Text_20_body">
      <style:paragraph-properties fo:line-height="0.706cm" style:text-autospace="none"/>
      <style:text-properties officeooo:paragraph-rsid="001807d7"/>
    </style:style>
    <style:style style:name="P12" style:family="paragraph" style:parent-style-name="Text_20_body">
      <style:paragraph-properties fo:line-height="0.706cm" style:text-autospace="none"/>
      <style:text-properties officeooo:paragraph-rsid="00191f9d"/>
    </style:style>
    <style:style style:name="P13" style:family="paragraph" style:parent-style-name="Text_20_body">
      <style:paragraph-properties fo:margin-left="0.021cm" fo:margin-right="0cm" fo:line-height="0.706cm" fo:text-indent="0cm" style:auto-text-indent="false" style:text-autospace="non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14" style:family="paragraph" style:parent-style-name="內文_20__28_Web_29_">
      <style:paragraph-properties style:line-height-at-least="0.711cm"/>
    </style:style>
    <style:style style:name="P15" style:family="paragraph" style:parent-style-name="Default">
      <style:paragraph-properties fo:line-height="0.706cm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1.623cm" fo:line-height="0.706cm" fo:text-align="end" style:justify-single-word="false" fo:orphans="2" fo:widows="2" fo:text-indent="0cm" style:auto-text-indent="fals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17" style:family="paragraph" style:parent-style-name="內文_20__28_Web_29_">
      <style:paragraph-properties fo:margin-top="0cm" fo:margin-bottom="0cm" loext:contextual-spacing="false" fo:line-height="0.706cm"/>
      <style:text-properties fo:color="#000000" style:font-name="標楷體" fo:font-size="14pt" officeooo:paragraph-rsid="000edff8" style:letter-kerning="false" style:font-name-asian="標楷體" style:font-size-asian="14pt" style:font-name-complex="標楷體" style:font-size-complex="14pt"/>
    </style:style>
    <style:style style:name="P18" style:family="paragraph" style:parent-style-name="Text_20_body" style:master-page-name="MP0">
      <style:paragraph-properties fo:orphans="2" fo:widows="2" style:page-number="auto" fo:break-before="page"/>
    </style:style>
    <style:style style:name="T1" style:family="text">
      <style:text-properties fo:color="#000000" style:font-name="標楷體" style:font-name-asian="標楷體" style:font-name-complex="標楷體"/>
    </style:style>
    <style:style style:name="T2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officeooo:rsid="001a65c4" style:letter-kerning="false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Segoe UI Symbol" style:font-size-complex="14pt"/>
    </style:style>
    <style:style style:name="T5" style:family="text">
      <style:text-properties fo:color="#000000" style:font-name="標楷體" fo:font-size="15pt" style:letter-kerning="false" style:font-name-asian="標楷體" style:font-size-asian="15pt" style:font-name-complex="標楷體" style:font-size-complex="15pt"/>
    </style:style>
    <style:style style:name="T6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Segoe UI Symbol" style:font-size-complex="14pt"/>
    </style:style>
    <style:style style:name="T9" style:family="text">
      <style:text-properties style:font-name="Segoe UI Symbol" fo:font-size="14pt" style:font-name-asian="標楷體" style:font-size-asian="14pt" style:font-name-complex="Segoe UI Symbol" style:font-size-complex="14pt"/>
    </style:style>
    <style:style style:name="T10" style:family="text">
      <style:text-properties officeooo:rsid="000edfc0"/>
    </style:style>
    <style:style style:name="T11" style:family="text">
      <style:text-properties officeooo:rsid="001807d7"/>
    </style:style>
    <style:style style:name="T12" style:family="text">
      <style:text-properties officeooo:rsid="00191f9d"/>
    </style:style>
    <style:style style:name="T13" style:family="text">
      <style:text-properties officeooo:rsid="001abf4d"/>
    </style:style>
    <style:style style:name="T14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middl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文字方塊 8" text:anchor-type="paragraph" svg:x="13.377cm" svg:y="0.056cm" svg:width="3.112cm" style:rel-width="scale" svg:height="1.27cm" style:rel-height="scale" draw:z-index="0"><draw:text-box><text:p text:style-name="P1">行政機關填具</text:p></draw:text-box></draw:frame><text:span text:style-name="預設段落字型"><text:span text:style-name="T2">附件3 </text:span></text:span></text:p>
      <text:p text:style-name="P5"><text:span text:style-name="預設段落字型"><text:span text:style-name="T5">新北市政府公民參與網路投票作業投票議題上架申請書</text:span></text:span></text:p>
      <text:p text:style-name="P16"><text:s/>填寫日期：11<text:span text:style-name="T10">1</text:span>.<text:span text:style-name="T10">3</text:span>.<text:span text:style-name="T10">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主辦機關＊</text:p>
          </table:table-cell>
          <table:table-cell table:style-name="表格1.A1" office:value-type="string">
            <text:p text:style-name="P6">消防局</text:p>
          </table:table-cell>
          <table:table-cell table:style-name="表格1.A1" office:value-type="string">
            <text:p text:style-name="P13">協辦機關</text:p>
          </table:table-cell>
          <table:table-cell table:style-name="表格1.A1" office:value-type="string">
            <text:p text:style-name="P6">無</text:p>
          </table:table-cell>
        </table:table-row>
        <table:table-row table:style-name="表格1.1">
          <table:table-cell table:style-name="表格1.A1" office:value-type="string">
            <text:p text:style-name="P6">投票議題名稱＊</text:p>
          </table:table-cell>
          <table:table-cell table:style-name="表格1.A1" table:number-columns-spanned="3" office:value-type="string">
            <text:p text:style-name="P9"><text:span text:style-name="預設段落字型"><text:span text:style-name="T6">如要辦理CPR宣導，辦在什麼場所你會有意願參加?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網路投票執行預算經費 (含預算科目) ＊</text:p>
          </table:table-cell>
          <table:table-cell table:style-name="表格1.B3" table:number-columns-spanned="3" office:value-type="string">
            <text:p text:style-name="P6">無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網路投票 辦理方式＊</text:p>
          </table:table-cell>
          <table:table-cell table:style-name="表格1.A1" table:number-columns-spanned="3" office:value-type="string">
            <text:p text:style-name="P6">■機關自辦 </text:p>
            <text:p text:style-name="P6">□委託辦理： </text:p>
            <text:p text:style-name="P6">（以機關自辦為原則，如採委託辦理，需說明理由及經費估算） 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投票議題來源＊</text:p>
          </table:table-cell>
          <table:table-cell table:style-name="表格1.A1" table:number-columns-spanned="3" office:value-type="string">
            <text:p text:style-name="P6">■行政機關 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提案背景說明＊</text:p>
          </table:table-cell>
          <table:table-cell table:style-name="表格1.A1" table:number-columns-spanned="3" office:value-type="string">
            <text:p text:style-name="P2">提案背景</text:p>
            <text:p text:style-name="P10"><text:span text:style-name="預設段落字型"><text:span text:style-name="T7">為推廣全民學習CPR，除原有民眾申請CPR暨AED急救課程，由本局指派教官至申請單位授課外，為增加市民CPR接觸率，本局近年更是開發多樣化宣導型式，尤其推出全台首創「CPR訓練機」，於各高中(職)巡迴設置，讓學生更瞭解守護生命，與你我有關。提升OHCA患者康復出院率是本局的重要政策，為能更了解所規畫的宣導是否可有效吸引民眾參與，擬辦理本案投票，以了解民眾對於辦理CPR宣導場所之傾向，以作為本局未來宣導規劃之參考。</text:span>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選項方案＊</text:p>
          </table:table-cell>
          <table:table-cell table:style-name="表格1.A1" table:number-columns-spanned="3" office:value-type="string">
            <text:p text:style-name="P11"><text:span text:style-name="預設段落字型"><text:span text:style-name="T9">☐</text:span></text:span><text:span text:style-name="預設段落字型"><text:span text:style-name="T7">單選　</text:span></text:span><text:span text:style-name="預設段落字型"><text:span text:style-name="T8">■</text:span></text:span><text:span text:style-name="預設段落字型"><text:span text:style-name="T7">複選　</text:span></text:span><text:span text:style-name="預設段落字型"><text:span text:style-name="T9">☐</text:span></text:span><text:span text:style-name="預設段落字型"><text:span text:style-name="T7">開放問答題</text:span></text:span></text:p>
            <text:p text:style-name="P4"><text:soft-page-break/>1.里民活動中心</text:p>
            <text:p text:style-name="P4">2.學校</text:p>
            <text:p text:style-name="P4">3.社區內會議空間</text:p>
            <text:p text:style-name="P4">4.消防分隊</text:p>
            <text:p text:style-name="P4">5.公園</text:p>
            <text:p text:style-name="P4">6.國民運動中心</text:p>
            <text:section text:style-name="Sect1" text:name="區段1" text:protected="true">
              <text:section-source xlink:href="../../../AppData/Local/Microsoft/Windows/INetCache/IE/QXV0LPAV/S__753~1"/>
              <text:p text:style-name="Text_20_body"/>
            </text:section>
            <text:p text:style-name="P17"/>
            <text:p text:style-name="P6">(請簡述選項名稱與內容，亦提供影像、照片匯入選項) 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投票人資格＊</text:p>
          </table:table-cell>
          <table:table-cell table:style-name="表格1.A1" table:number-columns-spanned="3" office:value-type="string">
            <text:p text:style-name="P6">全市 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投票人驗證方式＊</text:p>
          </table:table-cell>
          <table:table-cell table:style-name="表格1.A1" table:number-columns-spanned="3" office:value-type="string">
            <text:p text:style-name="P6">強度高：</text:p>
            <text:p text:style-name="P6">□手機驗證碼</text:p>
            <text:p text:style-name="P6">□可投票人名單驗證</text:p>
            <text:p text:style-name="P6">□自然人憑證驗證</text:p>
            <text:p text:style-name="P6">□新北市會員網驗證</text:p>
            <text:p text:style-name="P6">強度中：</text:p>
            <text:p text:style-name="P12"><text:span text:style-name="預設段落字型"><text:span text:style-name="T4">■</text:span></text:span><text:span text:style-name="預設段落字型"><text:span text:style-name="T2">身分證字號驗證</text:span></text:span></text:p>
            <text:p text:style-name="P6">強度低：</text:p>
            <text:p text:style-name="P7"><text:span text:style-name="預設段落字型">□</text:span>電子郵件驗證碼</text:p>
            <text:p text:style-name="P6">□Google帳號驗證</text:p>
            <text:p text:style-name="P6">□Facebook帳號驗證</text:p>
            <text:p text:style-name="P6">□投票人資料填寫</text:p>
            <text:p text:style-name="P6"><text:s/>(驗證方式可複選(建議選擇同一認證強度)，以驗證強<text:soft-page-break/>度中度以上為原則) 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投票期間＊</text:p>
          </table:table-cell>
          <table:table-cell table:style-name="表格1.A1" table:number-columns-spanned="3" office:value-type="string">
            <text:p text:style-name="P6">111 年 5 月 1 日 10 時 0 分至111 年 5 月 31 日 17 時 0 分。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投票方式規劃＊</text:p>
          </table:table-cell>
          <table:table-cell table:style-name="表格1.A1" table:number-columns-spanned="3" office:value-type="string">
            <text:p text:style-name="P6">一人/帳號 <text:s/>1 票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行銷宣傳日期</text:p>
          </table:table-cell>
          <table:table-cell table:style-name="表格1.A1" table:number-columns-spanned="3" office:value-type="string">
            <text:p text:style-name="P6">111 年 4 月 2<text:span text:style-name="T12">6</text:span> 日至111 年 5 月 <text:span text:style-name="T12">20</text:span> 日 <text:s/></text:p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6">行銷宣傳方式</text:p>
          </table:table-cell>
          <table:table-cell table:style-name="表格1.A1" table:number-columns-spanned="3" office:value-type="string">
            <text:p text:style-name="P14"><text:span text:style-name="預設段落字型"><text:span text:style-name="T7">新北市政府消防局官方網站、FB粉絲專頁、IG。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前臺票數呈現方式＊</text:p>
          </table:table-cell>
          <table:table-cell table:style-name="表格1.A1" table:number-columns-spanned="3" office:value-type="string">
            <text:p text:style-name="P6">□不顯示 </text:p>
            <text:p text:style-name="P9"><text:span text:style-name="預設段落字型"><text:span text:style-name="T7">■</text:span></text:span><text:span text:style-name="預設段落字型"><text:span text:style-name="T2">投票中顯示 </text:span></text:span></text:p>
            <text:p text:style-name="P6">□結束後顯示 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投票結果公布方式＊</text:p>
          </table:table-cell>
          <table:table-cell table:style-name="表格1.A1" table:number-columns-spanned="3" office:value-type="string">
            <text:p text:style-name="P6">預定公布方式： 不公布，僅作為政策考量 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投票結果公布日期＊</text:p>
          </table:table-cell>
          <table:table-cell table:style-name="表格1.A1" table:number-columns-spanned="3" office:value-type="string">
            <text:p text:style-name="P8">無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投票結果預定下架時間＊</text:p>
          </table:table-cell>
          <table:table-cell table:style-name="表格1.A1" table:number-columns-spanned="3" office:value-type="string">
            <text:p text:style-name="P8">無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專責人員＊</text:p>
          </table:table-cell>
          <table:table-cell table:style-name="表格1.A1" table:number-columns-spanned="3" office:value-type="string">
            <text:p text:style-name="P9"><text:span text:style-name="預設段落字型"><text:span text:style-name="T7">■</text:span></text:span><text:span text:style-name="預設段落字型"><text:span text:style-name="T2">專責人員姓名/職稱：林明恆 </text:span></text:span><text:span text:style-name="預設段落字型"><text:span text:style-name="T3">隊</text:span></text:span><text:span text:style-name="預設段落字型"><text:span text:style-name="T2">員</text:span></text:span></text:p>
            <text:p text:style-name="P6">聯絡電話：(02)<text:span text:style-name="T11">89519119</text:span> 分機6<text:span text:style-name="T11">424</text:span></text:p>
            <text:p text:style-name="P6">電子郵件：a<text:span text:style-name="T13">r2369</text:span>@ntpc.gov.tw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6">備註 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自我檢視 </text:p>
          </table:table-cell>
          <table:table-cell table:style-name="表格1.A1" table:number-columns-spanned="3" office:value-type="string">
            <text:p text:style-name="P9"><text:span text:style-name="預設段落字型"><text:span text:style-name="T7">■</text:span></text:span><text:span text:style-name="預設段落字型"><text:span text:style-name="T2">以上各項欄位皆已確認填寫 <text:s/></text:span></text:span></text:p>
          </table:table-cell>
          <table:covered-table-cell/>
          <table:covered-table-cell/>
        </table:table-row>
      </table:table>
      <text:p text:style-name="P3">＊項目資訊將公開於前臺作供民眾知悉。</text:p>
      <text:p text:style-name="P15">＊網路投票作業於全國性選舉或公民投票之投票當日前六十日內，暫停投票及議案申請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style:style style:name="Default_20_Paragraph_20_Font" style:display-name="Default Paragraph Font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color="#000000" style:font-name="標楷體" style:font-name-asian="標楷體" style:font-name-complex="標楷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預設段落字型"><text:span text:style-name="MT1"><text:tab/>(府）研研展05附件3-</text:span></text:span><text:span text:style-name="Page_20_Number"><text:page-number text:select-page="current">3</text:page-number></text:span><text:span text:style-name="Page_20_Number">/3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/>
    <dc:description/>
    <dc:subject/>
    <meta:initial-creator>陳姵君</meta:initial-creator>
    <meta:creation-date>2021-10-05T03:34:00Z</meta:creation-date>
    <dc:date>2022-03-15T15:18:55.841000000</dc:date>
    <meta:print-date>2022-03-01T16:12:17.724000000</meta:print-date>
    <meta:editing-cycles>21</meta:editing-cycles>
    <meta:editing-duration>PT37M49S</meta:editing-duration>
    <meta:document-statistic meta:table-count="1" meta:image-count="0" meta:object-count="0" meta:page-count="3" meta:paragraph-count="74" meta:word-count="850" meta:character-count="1004" meta:non-whitespace-character-count="944"/>
    <meta:template xlink:type="simple" xlink:actuate="onRequest" xlink:title="" xlink:href="../../../AppData/Local/Microsoft/Windows/INetCache/IE/QXV0LPAV/救護-本府公民參與網路投票作業投票議題上架申請書.odt/Normal.dotm"/>
  </office:meta>
</office:document-meta>
</file>