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 fo:margin-right="24.00pt"/>
    </style:style>
    <style:style style:name="P3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0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3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19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22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2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30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37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30.30pt" fo:text-indent="-5.40pt">
        <style:tab-stops>
          <style:tab-stop style:position="519.35pt" style:type="center"/>
        </style:tab-stops>
      </style:paragraph-properties>
    </style:style>
    <style:style style:name="P40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3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49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4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61" style:family="paragraph">
      <style:paragraph-properties fo:line-height="100.00%" fo:text-align="left" fo:margin-left="-30.30pt" fo:text-indent="-5.40pt">
        <style:tab-stops>
          <style:tab-stop style:position="519.3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30.30pt" fo:text-indent="-5.40pt">
        <style:tab-stops>
          <style:tab-stop style:position="519.35pt"/>
        </style:tab-stops>
      </style:paragraph-properties>
    </style:style>
    <style:style style:name="P64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30.30pt" fo:text-indent="-5.40pt">
        <style:tab-stops>
          <style:tab-stop style:position="129.55pt"/>
          <style:tab-stop style:position="26347.50pt"/>
        </style:tab-stops>
      </style:paragraph-properties>
    </style:style>
    <style:style style:name="P71" style:family="paragraph">
      <style:paragraph-properties fo:line-height="2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7.4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7.40pt"/>
        </style:tab-stops>
      </style:paragraph-properties>
    </style:style>
    <style:style style:name="P78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5" style:family="paragraph">
      <style:paragraph-properties fo:line-height="200.00%" fo:text-align="left"/>
    </style:style>
    <style:style style:name="TableColumn0100" style:family="table-column">
      <style:table-column-properties style:column-width="1.378472in"/>
    </style:style>
    <style:style style:name="TableColumn0101" style:family="table-column">
      <style:table-column-properties style:column-width="5.413889in"/>
    </style:style>
    <style:style style:name="Table01" style:family="table">
      <style:table-properties style:width="6.792361in" fo:margin-left="0.000000in" style:writing-mode="lr" table:align="left" style:may-break-between-rows="true"/>
    </style:style>
    <style:style style:name="TableRow0100" style:family="table-row">
      <style:table-row-properties style:min-row-height="0.190972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bfbfb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190972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 style:min-row-height="0.522917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 style:min-row-height="0.522917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4" style:family="table-row">
      <style:table-row-properties style:min-row-height="0.409028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5" style:family="table-row">
      <style:table-row-properties style:min-row-height="0.050694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bfbfb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17500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7" style:family="table-row">
      <style:table-row-properties style:min-row-height="0.081250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8" style:family="table-row">
      <style:table-row-properties style:min-row-height="0.040278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9" style:family="table-row">
      <style:table-row-properties style:min-row-height="0.040278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0" style:family="table-row">
      <style:table-row-properties style:min-row-height="0.068750in"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bfbfb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409028in"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2" style:family="table-row">
      <style:table-row-properties style:min-row-height="0.409028in"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0113" style:family="table-row">
      <style:table-row-properties style:min-row-height="0.739583in"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0114" style:family="table-row">
      <style:table-row-properties style:min-row-height="0.407639in"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0115" style:family="table-row">
      <style:table-row-properties style:min-row-height="0.407639in"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Row0116" style:family="table-row">
      <style:table-row-properties style:min-row-height="0.407639in"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 style:min-row-height="0.407639in"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 style:min-row-height="0.407639in"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 style:min-row-height="0.162500in"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 style:min-row-height="0.407639in"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 style:min-row-height="0.407639in"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 style:min-row-height="0.407639in"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52083in"/>
    </style:style>
    <style:style style:name="TableColumn0201" style:family="table-column">
      <style:table-column-properties style:column-width="0.984028in"/>
    </style:style>
    <style:style style:name="TableColumn0202" style:family="table-column">
      <style:table-column-properties style:column-width="1.870139in"/>
    </style:style>
    <style:style style:name="TableColumn0203" style:family="table-column">
      <style:table-column-properties style:column-width="2.067361in"/>
    </style:style>
    <style:style style:name="Table02" style:family="table">
      <style:table-properties style:width="6.473611in" fo:margin-left="0.000000in" style:writing-mode="lr" table:align="center" style:may-break-between-rows="true"/>
    </style:style>
    <style:style style:name="TableRow0200" style:family="table-row">
      <style:table-row-properties style:min-row-height="0.190972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90972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90972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 style:min-row-height="0.515972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 style:min-row-height="0.517361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 style:min-row-height="0.517361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 style:min-row-height="0.522917in"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 style:min-row-height="0.409028in"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 style:min-row-height="0.739583in"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 style:min-row-height="0.407639in"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 style:min-row-height="0.407639in"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新北市政府i-Voting網路投票作業_民眾提案計畫書</text:span></text:p>
      <text:p text:style-name="P2"><text:span text:style-name="T2">填寫日期：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4"><text:span text:style-name="T4">提案資訊</text:span><text:span text:style-name="T5"/></text:p>
          </table:table-cell>
          <table:covered-table-cell/>
        </table:table-row>
        <table:table-row table:style-name="TableRow0101">
          <table:table-cell table:style-name="TableCell010100">
            <text:p text:style-name="P7"><text:span text:style-name="T6">提案名稱</text:span><text:span text:style-name="T7"/></text:p>
          </table:table-cell>
          <table:table-cell table:style-name="TableCell010101">
            <text:p text:style-name="P8"><text:span text:style-name="T7"/></text:p>
          </table:table-cell>
        </table:table-row>
        <table:table-row table:style-name="TableRow0102">
          <table:table-cell table:style-name="TableCell010200">
            <text:p text:style-name="P11"><text:span text:style-name="T8">提案背景說明</text:span><text:span text:style-name="T9"/></text:p>
          </table:table-cell>
          <table:table-cell table:style-name="TableCell010201">
            <text:p text:style-name="P11"><text:span text:style-name="T10"/></text:p>
            <text:p text:style-name="P11"><text:span text:style-name="T10"/></text:p>
            <text:p text:style-name="P11"><text:span text:style-name="T10">(請說明議案背景源起，如為何執行、目前討論情形、問題癥結點等)</text:span><text:span text:style-name="T11"/></text:p>
          </table:table-cell>
        </table:table-row>
        <table:table-row table:style-name="TableRow0103">
          <table:table-cell table:style-name="TableCell010300">
            <text:p text:style-name="P14"><text:span text:style-name="T12">初擬投票議題</text:span><text:span text:style-name="T13"/></text:p>
          </table:table-cell>
          <table:table-cell table:style-name="TableCell010301">
            <text:p text:style-name="P14"><text:span text:style-name="T13"/></text:p>
          </table:table-cell>
        </table:table-row>
        <table:table-row table:style-name="TableRow0104">
          <table:table-cell table:style-name="TableCell010400">
            <text:p text:style-name="P17"><text:span text:style-name="T14">初擬選項方案</text:span><text:span text:style-name="T15"/></text:p>
          </table:table-cell>
          <table:table-cell table:style-name="TableCell010401">
            <text:p text:style-name="P17"><text:span text:style-name="T16">1. </text:span></text:p>
            <text:p text:style-name="P17"><text:span text:style-name="T16">2. </text:span></text:p>
            <text:p text:style-name="P17"><text:span text:style-name="T16">3. </text:span></text:p>
            <text:p text:style-name="P17"><text:span text:style-name="T16">(請簡述選項名稱與內容，如不夠請自行增列，規劃之選項得視提案討論階段討論情形，微調修訂選項內容)</text:span><text:span text:style-name="T17"/></text:p>
          </table:table-cell>
        </table:table-row>
        <table:table-row table:style-name="TableRow0105">
          <table:table-cell table:style-name="TableCell010500" table:number-columns-spanned="2">
            <text:p text:style-name="P20"><text:span text:style-name="T18">提案人資料</text:span><text:span text:style-name="T19"/></text:p>
          </table:table-cell>
          <table:covered-table-cell/>
        </table:table-row>
        <table:table-row table:style-name="TableRow0106">
          <table:table-cell table:style-name="TableCell010600">
            <text:p text:style-name="P23"><text:span text:style-name="T20">姓名</text:span><text:span text:style-name="T21"/></text:p>
          </table:table-cell>
          <table:table-cell table:style-name="TableCell010601">
            <text:p text:style-name="P24"><text:span text:style-name="T21"/></text:p>
          </table:table-cell>
        </table:table-row>
        <table:table-row table:style-name="TableRow0107">
          <table:table-cell table:style-name="TableCell010700">
            <text:p text:style-name="P27"><text:span text:style-name="T22">行政區</text:span><text:span text:style-name="T23"/></text:p>
          </table:table-cell>
          <table:table-cell table:style-name="TableCell010701">
            <text:p text:style-name="P28"><text:span text:style-name="T23"/></text:p>
          </table:table-cell>
        </table:table-row>
        <table:table-row table:style-name="TableRow0108">
          <table:table-cell table:style-name="TableCell010800">
            <text:p text:style-name="P31"><text:span text:style-name="T24">電話</text:span><text:span text:style-name="T25"/></text:p>
          </table:table-cell>
          <table:table-cell table:style-name="TableCell010801">
            <text:p text:style-name="P32"><text:span text:style-name="T25"/></text:p>
          </table:table-cell>
        </table:table-row>
        <table:table-row table:style-name="TableRow0109">
          <table:table-cell table:style-name="TableCell010900">
            <text:p text:style-name="P34"><text:span text:style-name="T26">E-Mail</text:span><text:span text:style-name="T27"/></text:p>
          </table:table-cell>
          <table:table-cell table:style-name="TableCell010901">
            <text:p text:style-name="P35"><text:span text:style-name="T27"/></text:p>
          </table:table-cell>
        </table:table-row>
        <table:table-row table:style-name="TableRow0110">
          <table:table-cell table:style-name="TableCell011000" table:number-columns-spanned="2">
            <text:p text:style-name="P38"><text:span text:style-name="T28">VOTE規劃建議</text:span><text:span text:style-name="T29"/></text:p>
          </table:table-cell>
          <table:covered-table-cell/>
        </table:table-row>
        <table:table-row table:style-name="TableRow0111">
          <table:table-cell table:style-name="TableCell011100">
            <text:p text:style-name="P41"><text:span text:style-name="T30">(建議)提案權責單位</text:span><text:span text:style-name="T31"/></text:p>
          </table:table-cell>
          <table:table-cell table:style-name="TableCell011101">
            <text:p text:style-name="P41"><text:span text:style-name="T31"/></text:p>
          </table:table-cell>
        </table:table-row>
        <table:table-row table:style-name="TableRow0112">
          <table:table-cell table:style-name="TableCell011200">
            <text:p text:style-name="P44"><text:span text:style-name="T32">(建議)討論方式 (含議案形成初期之討論)</text:span><text:span text:style-name="T33"/></text:p>
          </table:table-cell>
          <table:table-cell table:style-name="TableCell011201">
            <text:p text:style-name="P44"><text:span text:style-name="T34">(請敘明(1)是否採實體討論、(2)採用何種形式實體討論)</text:span><text:span text:style-name="T35"/></text:p>
          </table:table-cell>
        </table:table-row>
        <table:table-row table:style-name="TableRow0113">
          <table:table-cell table:style-name="TableCell011300">
            <text:p text:style-name="P47"><text:span text:style-name="T36">(建議)投票人資格</text:span><text:span text:style-name="T37"/></text:p>
          </table:table-cell>
          <table:table-cell table:style-name="TableCell011301">
            <text:p text:style-name="P47"><text:span text:style-name="T38">(請述明採全市／區／里或特定範圍，並儘可能註明母體數)</text:span><text:span text:style-name="T39"/></text:p>
          </table:table-cell>
        </table:table-row>
        <table:table-row table:style-name="TableRow0114">
          <table:table-cell table:style-name="TableCell011400">
            <text:p text:style-name="P50"><text:span text:style-name="T40">(建議)投票人驗證方式</text:span><text:span text:style-name="T41"/></text:p>
          </table:table-cell>
          <table:table-cell table:style-name="TableCell011401">
            <text:p text:style-name="P50"><text:span text:style-name="T42">(驗證方式介紹請參考附表，以驗證強度中度以上為原則)</text:span><text:span text:style-name="T43"/></text:p>
          </table:table-cell>
        </table:table-row>
        <table:table-row table:style-name="TableRow0115">
          <table:table-cell table:style-name="TableCell011500">
            <text:p text:style-name="P52"><text:span text:style-name="T44">(建議)投票期間</text:span><text:span text:style-name="T45"/></text:p>
          </table:table-cell>
          <table:table-cell table:style-name="TableCell011501">
            <text:p text:style-name="P52"><text:span text:style-name="T46"/></text:p>
            <text:p text:style-name="P52"><text:span text:style-name="T46">(請敘明投票期程)</text:span><text:span text:style-name="T47"/></text:p>
          </table:table-cell>
        </table:table-row>
        <table:table-row table:style-name="TableRow0116">
          <table:table-cell table:style-name="TableCell011600">
            <text:p text:style-name="P55"><text:span text:style-name="T48">行銷宣傳規劃</text:span><text:span text:style-name="T49"/></text:p>
          </table:table-cell>
          <table:table-cell table:style-name="TableCell011601">
            <text:p text:style-name="P55"><text:span text:style-name="T50">□宣傳日期：___年__月__日至___年__月__日 </text:span></text:p>
            <text:p text:style-name="P55"><text:span text:style-name="T50">□預計宣傳方式：</text:span></text:p>
            <text:p text:style-name="P55"><text:span text:style-name="T50">(行政機關提案人，依據資訊公布完整敘明行銷宣傳規劃，非行政機關提案人可填寫建議行銷宣傳管道)</text:span><text:span text:style-name="T51"/></text:p>
          </table:table-cell>
        </table:table-row>
        <table:table-row table:style-name="TableRow0117">
          <table:table-cell table:style-name="TableCell011700">
            <text:p text:style-name="P57"><text:span text:style-name="T52">(建議)前臺票數呈現方式</text:span><text:span text:style-name="T53"/></text:p>
          </table:table-cell>
          <table:table-cell table:style-name="TableCell011701">
            <text:p text:style-name="P57"><text:span text:style-name="T54">□不顯示 </text:span></text:p>
            <text:p text:style-name="P57"><text:span text:style-name="T54">□投票中顯示 </text:span></text:p>
            <text:p text:style-name="P57"><text:span text:style-name="T54">□結束後顯示</text:span><text:span text:style-name="T55"/></text:p>
          </table:table-cell>
        </table:table-row>
        <table:table-row table:style-name="TableRow0118">
          <table:table-cell table:style-name="TableCell011800">
            <text:p text:style-name="P59"><text:span text:style-name="T56">(建議)投票通過門檻</text:span><text:span text:style-name="T57"/></text:p>
          </table:table-cell>
          <table:table-cell table:style-name="TableCell011801">
            <text:p text:style-name="P59"><text:span text:style-name="T58">本案是否有設定投票結果通過門檻 </text:span></text:p>
            <text:p text:style-name="P59"><text:span text:style-name="T58">□是：<text:s text:c="26"/>(請述明標準及設定原因)</text:span></text:p>
            <text:p text:style-name="P59"><text:span text:style-name="T58">□否：以最高票者為結果 </text:span></text:p>
            <text:p text:style-name="P59"><text:span text:style-name="T58">□其他</text:span><text:span text:style-name="T59"/></text:p>
          </table:table-cell>
        </table:table-row>
        <table:table-row table:style-name="TableRow0119">
          <table:table-cell table:style-name="TableCell011900" table:number-columns-spanned="2">
            <text:p text:style-name="P62"><text:span text:style-name="T60">其他</text:span><text:span text:style-name="T61"/></text:p>
          </table:table-cell>
          <table:covered-table-cell/>
        </table:table-row>
        <table:table-row table:style-name="TableRow0120">
          <table:table-cell table:style-name="TableCell012000">
            <text:p text:style-name="P65"><text:span text:style-name="T62">檢附附件</text:span><text:span text:style-name="T63"/></text:p>
          </table:table-cell>
          <table:table-cell table:style-name="TableCell012001">
            <text:p text:style-name="P65"><text:span text:style-name="T63"/></text:p>
          </table:table-cell>
        </table:table-row>
        <table:table-row table:style-name="TableRow0121">
          <table:table-cell table:style-name="TableCell012100">
            <text:p text:style-name="P67"><text:span text:style-name="T64">備註</text:span><text:span text:style-name="T65"/></text:p>
          </table:table-cell>
          <table:table-cell table:style-name="TableCell012101">
            <text:p text:style-name="P67"><text:span text:style-name="T65"/></text:p>
          </table:table-cell>
        </table:table-row>
        <table:table-row table:style-name="TableRow0122">
          <table:table-cell table:style-name="TableCell012200">
            <text:p text:style-name="P69"><text:span text:style-name="T66">自我檢視</text:span><text:span text:style-name="T67"/></text:p>
          </table:table-cell>
          <table:table-cell table:style-name="TableCell012201">
            <text:p text:style-name="P69"><text:span text:style-name="T68">□以上各項欄位皆已確認填寫 </text:span></text:p>
            <text:p text:style-name="P69"><text:span text:style-name="T68">□提案人資料正確(資料將做為承辦窗口與提案人聯繫使用，請務必確認資料正確)</text:span></text:p>
            <text:p text:style-name="P69"><text:span text:style-name="T68">□相關附件皆已檢附<text:s/></text:span><text:span text:style-name="T69"/></text:p>
          </table:table-cell>
        </table:table-row>
      </table:table>
      <text:p text:style-name="P71"><text:span text:style-name="T70"/></text:p>
      <text:p text:style-name="P72"><text:span text:style-name="T70"><text:s/></text:span></text:p>
      <text:p text:style-name="P72"><text:span text:style-name="T70"/></text:p>
      <text:p text:style-name="P73"><text:span text:style-name="T71">表1</text:span></text:p>
      <text:p text:style-name="P74"><text:span text:style-name="T72">投票驗證方式一覽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6"><text:span text:style-name="T74">驗證方式</text:span><text:span text:style-name="T75"/></text:p>
          </table:table-cell>
          <table:table-cell table:style-name="TableCell020001">
            <text:p text:style-name="P76"><text:span text:style-name="T76">驗證強度</text:span><text:span text:style-name="T77"/></text:p>
          </table:table-cell>
          <table:table-cell table:style-name="TableCell020002">
            <text:p text:style-name="P76"><text:span text:style-name="T78">說明</text:span><text:span text:style-name="T79"/></text:p>
          </table:table-cell>
          <table:table-cell table:style-name="TableCell020003">
            <text:p text:style-name="P76"><text:span text:style-name="T80">優缺點說明</text:span><text:span text:style-name="T81"/></text:p>
          </table:table-cell>
        </table:table-row>
        <table:table-row table:style-name="TableRow0201">
          <table:table-cell table:style-name="TableCell020100">
            <text:p text:style-name="P79"><text:span text:style-name="T82">圖形驗證碼</text:span><text:span text:style-name="T83"/></text:p>
          </table:table-cell>
          <table:table-cell table:style-name="TableCell020101">
            <text:p text:style-name="P79"><text:span text:style-name="T84">低</text:span><text:span text:style-name="T85"/></text:p>
          </table:table-cell>
          <table:table-cell table:style-name="TableCell020102">
            <text:p text:style-name="P79"><text:span text:style-name="T86">輸入系統提供6碼隨機數字驗證。</text:span><text:span text:style-name="T87"/></text:p>
          </table:table-cell>
          <table:table-cell table:style-name="TableCell020103">
            <text:p text:style-name="P79"><text:span text:style-name="T88">1.快速簡單</text:span></text:p>
            <text:p text:style-name="P79"><text:span text:style-name="T88">2.無法防止灌票</text:span><text:span text:style-name="T89"/></text:p>
          </table:table-cell>
        </table:table-row>
        <table:table-row table:style-name="TableRow0202">
          <table:table-cell table:style-name="TableCell020200">
            <text:p text:style-name="P81"><text:span text:style-name="T90">投票人資料填寫</text:span><text:span text:style-name="T91"/></text:p>
          </table:table-cell>
          <table:table-cell table:style-name="TableCell020201">
            <text:p text:style-name="P81"><text:span text:style-name="T92">低</text:span><text:span text:style-name="T93"/></text:p>
          </table:table-cell>
          <table:table-cell table:style-name="TableCell020202">
            <text:p text:style-name="P81"><text:span text:style-name="T94">輸入基本資料(姓名、生日、身分證字號等)登入驗證。</text:span><text:span text:style-name="T95"/></text:p>
          </table:table-cell>
          <table:table-cell table:style-name="TableCell020203">
            <text:p text:style-name="P81"><text:span text:style-name="T96">1.快速簡單</text:span></text:p>
            <text:p text:style-name="P81"><text:span text:style-name="T96">2.無法防止灌票</text:span><text:span text:style-name="T97"/></text:p>
          </table:table-cell>
        </table:table-row>
        <table:table-row table:style-name="TableRow0203">
          <table:table-cell table:style-name="TableCell020300">
            <text:p text:style-name="P84"><text:span text:style-name="T98">社群帳號登入</text:span><text:span text:style-name="T99"/></text:p>
          </table:table-cell>
          <table:table-cell table:style-name="TableCell020301">
            <text:p text:style-name="P84"><text:span text:style-name="T100">低</text:span><text:span text:style-name="T101"/></text:p>
          </table:table-cell>
          <table:table-cell table:style-name="TableCell020302">
            <text:p text:style-name="P84"><text:span text:style-name="T102">介接Facebook、Google+ 網站帳號登入驗證。</text:span></text:p>
            <text:p text:style-name="P84"><text:span text:style-name="T102">如已有登入GOOGLE、FB帳號，直接點按鈕進行帳號驗證</text:span><text:span text:style-name="T103"/></text:p>
          </table:table-cell>
          <table:table-cell table:style-name="TableCell020303">
            <text:p text:style-name="P84"><text:span text:style-name="T104">1.快速簡單</text:span></text:p>
            <text:p text:style-name="P84"><text:span text:style-name="T104">2.無社群帳號者無法使用，且無法防止灌票</text:span><text:span text:style-name="T105"/></text:p>
          </table:table-cell>
        </table:table-row>
        <table:table-row table:style-name="TableRow0204">
          <table:table-cell table:style-name="TableCell020400">
            <text:p text:style-name="P87"><text:span text:style-name="T106">電子郵件驗證碼</text:span><text:span text:style-name="T107"/></text:p>
          </table:table-cell>
          <table:table-cell table:style-name="TableCell020401">
            <text:p text:style-name="P87"><text:span text:style-name="T108">低</text:span><text:span text:style-name="T109"/></text:p>
          </table:table-cell>
          <table:table-cell table:style-name="TableCell020402">
            <text:p text:style-name="P87"><text:span text:style-name="T110">輸入發送至電郵信箱之驗證碼驗證。</text:span><text:span text:style-name="T111"/></text:p>
          </table:table-cell>
          <table:table-cell table:style-name="TableCell020403">
            <text:p text:style-name="P87"><text:span text:style-name="T112">1.電子信箱普及性高(但仍有無電子信箱者)</text:span></text:p>
            <text:p text:style-name="P87"><text:span text:style-name="T112">2.如採手機投票較不易操作</text:span><text:span text:style-name="T113"/></text:p>
          </table:table-cell>
        </table:table-row>
        <table:table-row table:style-name="TableRow0205">
          <table:table-cell table:style-name="TableCell020500">
            <text:p text:style-name="P89"><text:span text:style-name="T114">身分證字號驗證</text:span><text:span text:style-name="T115"/></text:p>
          </table:table-cell>
          <table:table-cell table:style-name="TableCell020501">
            <text:p text:style-name="P89"><text:span text:style-name="T116">中</text:span><text:span text:style-name="T117"/></text:p>
          </table:table-cell>
          <table:table-cell table:style-name="TableCell020502">
            <text:p text:style-name="P89"><text:span text:style-name="T118">將符合投票資格的資料匯入，民眾輸入正確資料為驗證，以身分證字號及出生年月日進行認證。</text:span><text:span text:style-name="T119"/></text:p>
          </table:table-cell>
          <table:table-cell table:style-name="TableCell020503">
            <text:p text:style-name="P89"><text:span text:style-name="T120">1.驗證強度中。</text:span></text:p>
            <text:p text:style-name="P89"><text:span text:style-name="T120">2.身分證資料須自行向戶政機關申請，並須留意名單個資保護情況。</text:span><text:span text:style-name="T121"/></text:p>
          </table:table-cell>
        </table:table-row>
        <table:table-row table:style-name="TableRow0206">
          <table:table-cell table:style-name="TableCell020600">
            <text:p text:style-name="P92"><text:span text:style-name="T122">手機簡訊驗證碼</text:span><text:span text:style-name="T123"/></text:p>
          </table:table-cell>
          <table:table-cell table:style-name="TableCell020601">
            <text:p text:style-name="P92"><text:span text:style-name="T124">高</text:span><text:span text:style-name="T125"/></text:p>
          </table:table-cell>
          <table:table-cell table:style-name="TableCell020602">
            <text:p text:style-name="P92"><text:span text:style-name="T126">輸入發送至手機簡訊之驗證碼驗證。</text:span><text:span text:style-name="T127"/></text:p>
          </table:table-cell>
          <table:table-cell table:style-name="TableCell020603">
            <text:p text:style-name="P92"><text:span text:style-name="T128">快速方便民眾易操作，且驗證強度較上述方式提高。</text:span><text:span text:style-name="T129"/></text:p>
          </table:table-cell>
        </table:table-row>
        <table:table-row table:style-name="TableRow0207">
          <table:table-cell table:style-name="TableCell020700">
            <text:p text:style-name="P95"><text:span text:style-name="T130">新北卡會員登入</text:span><text:span text:style-name="T131"/></text:p>
          </table:table-cell>
          <table:table-cell table:style-name="TableCell020701">
            <text:p text:style-name="P95"><text:span text:style-name="T132">高</text:span><text:span text:style-name="T133"/></text:p>
          </table:table-cell>
          <table:table-cell table:style-name="TableCell020702">
            <text:p text:style-name="P95"><text:span text:style-name="T134">介接新北卡系統，以「身分證號碼」、「生日」、「卡號外碼」判斷是否為新北卡會員為驗證。</text:span><text:span text:style-name="T135"/></text:p>
          </table:table-cell>
          <table:table-cell table:style-name="TableCell020703">
            <text:p text:style-name="P95"><text:span text:style-name="T136">驗證強度高，但持有者較少，不易刺激民眾參與投票</text:span><text:span text:style-name="T137"/></text:p>
          </table:table-cell>
        </table:table-row>
        <table:table-row table:style-name="TableRow0208">
          <table:table-cell table:style-name="TableCell020800">
            <text:p text:style-name="P98"><text:span text:style-name="T138">投票人資格(匯入名單)驗證</text:span><text:span text:style-name="T139"/></text:p>
          </table:table-cell>
          <table:table-cell table:style-name="TableCell020801">
            <text:p text:style-name="P98"><text:span text:style-name="T140">高</text:span><text:span text:style-name="T141"/></text:p>
          </table:table-cell>
          <table:table-cell table:style-name="TableCell020802">
            <text:p text:style-name="P98"><text:span text:style-name="T142">將符合投票資格的資料匯入，民眾輸入正確資料為驗證。</text:span></text:p>
            <text:p text:style-name="P98"><text:span text:style-name="T142">如身份證字號、姓名和電話</text:span><text:span text:style-name="T143"/></text:p>
          </table:table-cell>
          <table:table-cell table:style-name="TableCell020803">
            <text:p text:style-name="P98"><text:span text:style-name="T144">1.可有效掌握投票目標對象，且驗證強度高。</text:span></text:p>
            <text:p text:style-name="P98"><text:span text:style-name="T144">2.需強化宣傳，增加投票率。</text:span></text:p>
            <text:p text:style-name="P98"><text:span text:style-name="T144">3.需留意名單個資保護。</text:span><text:span text:style-name="T145"/></text:p>
          </table:table-cell>
        </table:table-row>
        <table:table-row table:style-name="TableRow0209">
          <table:table-cell table:style-name="TableCell020900">
            <text:p text:style-name="P101"><text:span text:style-name="T146">自然人憑證驗證</text:span><text:span text:style-name="T147"/></text:p>
          </table:table-cell>
          <table:table-cell table:style-name="TableCell020901">
            <text:p text:style-name="P101"><text:span text:style-name="T148">高</text:span><text:span text:style-name="T149"/></text:p>
          </table:table-cell>
          <table:table-cell table:style-name="TableCell020902">
            <text:p text:style-name="P101"><text:span text:style-name="T150">民眾使用自然人憑證進行驗證。</text:span><text:span text:style-name="T151"/></text:p>
          </table:table-cell>
          <table:table-cell table:style-name="TableCell020903">
            <text:p text:style-name="P101"><text:span text:style-name="T152">1.驗證強度高</text:span></text:p>
            <text:p text:style-name="P101"><text:span text:style-name="T152">2.需具憑證和讀卡機，設備門檻較高，影響投票意願。</text:span><text:span text:style-name="T153"/></text:p>
          </table:table-cell>
        </table:table-row>
        <table:table-row table:style-name="TableRow0210">
          <table:table-cell table:style-name="TableCell021000">
            <text:p text:style-name="P103"><text:span text:style-name="T154">新北戶政系統驗證</text:span><text:span text:style-name="T155"/></text:p>
          </table:table-cell>
          <table:table-cell table:style-name="TableCell021001">
            <text:p text:style-name="P103"><text:span text:style-name="T156">高</text:span><text:span text:style-name="T157"/></text:p>
          </table:table-cell>
          <table:table-cell table:style-name="TableCell021002">
            <text:p text:style-name="P103"><text:span text:style-name="T158">系統會依投票人身分證字號進行查驗，僅限符合行政區的民眾可計有效票</text:span><text:span text:style-name="T159"/></text:p>
          </table:table-cell>
          <table:table-cell table:style-name="TableCell021003">
            <text:p text:style-name="P103"><text:span text:style-name="T160">1.採系統事後查驗，如非行政區的票數會視為無效票。</text:span></text:p>
            <text:p text:style-name="P103"><text:span text:style-name="T160">2.投票可設定指定區域加權。</text:span><text:span text:style-name="T161"/></text:p>
          </table:table-cell>
        </table:table-row>
      </table:table>
      <text:p text:style-name="P105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